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Stenenhoef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Stenenhoef 29, 4641 CG Ossendrecht </text:p>
            <text:p text:style-name="common-al">Het verwijderen van 4 leibomen in de voortuin </text:p>
            <text:p text:style-name="common-al">Ontvangen 5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735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Ossendrecht - Stenenhoef 29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56</meta:user-defined>
    <meta:user-defined meta:name="OVERHEIDop.GmbID/DC.identifier">gmb-2021-357356</meta:user-defined>
    <meta:user-defined meta:name="OVERHEIDop.versieInformatie"/>
  </office:meta>
</office:document-meta>
</file>