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tijdelijke antennemast mobiele communicatie, Lucas van Leijdenstraat 4 2316A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6611</text:p>
            <text:p text:style-name="common-al">Ingekomen: 15-02-2021 00:00</text:p>
            <text:p text:style-name="common-al">Datum besluit: 08-10-2021</text:p>
            <text:p text:style-name="common-al">Locatie: Lucas van Leijdenstraat 4 2316AV Leiden</text:p>
            <text:p text:style-name="common-al">Projectomschrijving: plaatsen tijdelijke antennemast mobiele communic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735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5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5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26611</meta:user-defined>
    <meta:user-defined meta:name="DCTERMS.abstract">plaatsen tijdelijke antennemast mobiele communicatie</meta:user-defined>
    <dc:language>nl</dc:language>
    <meta:user-defined meta:name="OVERHEIDop.locatietype/OVERHEIDop.gebiedsmarkering">Punt</meta:user-defined>
    <meta:user-defined meta:name="DC.title">Verleende omgevingsvergunning, plaatsen tijdelijke antennemast mobiele communicatie, Lucas van Leijdenstraat 4 2316AV Leiden</meta:user-defined>
    <meta:user-defined meta:name="DCTERMS.W3CDTF/DCTERMS.available">2021-10-21</meta:user-defined>
    <meta:user-defined meta:name="DCTERMS.W3CDTF/OVERHEIDop.jaargang">2021</meta:user-defined>
    <meta:user-defined meta:name="OVERHEIDop.publicationIssue">357353</meta:user-defined>
    <meta:user-defined meta:name="OVERHEIDop.GmbID/DC.identifier">gmb-2021-357353</meta:user-defined>
    <meta:user-defined meta:name="OVERHEIDop.versieInformatie"/>
  </office:meta>
</office:document-meta>
</file>