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Bloemersmastraat 1A in Nie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verhuizen van het kinderdagverblijf op het perceel Bloemersmastraat 1 A in Niekerk kadastraal bekend gemeente Oldekerk, sectie B, nummer 1759, geregistreerd onder Z202003667,</text:p>
            <text:p text:style-name="common-al">De omgevingsvergunning wordt verleend voor de volgende activiteiten:</text:p>
            <text:list text:style-name="id1-3-2-1-1-3">
              <text:list-item text:style-override="id1-3-2-1-1-3-1">
                <text:number>•</text:number>
                <text:p text:style-name="al"/>
                <text:p text:style-name="al">Brandveilig gebruiken.</text:p>
              </text:list-item>
            </text:list>
            <text:p text:style-name="common-al">Genoemde werkzaamheden zijn omgevingsvergunningplichtig, maar willen wij mogelijk maken. Omdat de werkzaamheden ingrijpend zijn voor het brandveilig gebruik, wordt de uitgebreide voorbereidingsprocedure gevolgd.</text:p>
            <text:p text:style-name="common-al">
            <text:span text:style-name="nadrukvet">Inzage</text:span>
          </text:p>
            <text:p text:style-name="common-al">Het besluit en de bijbehorende stukken liggen met ingang van 8 februari 2021 tot en met 22 maart 2021 tijdens openingstijden voor een ieder ter inzage bij het Klantcontactcentrum in het gemeentehuis in Zuidhorn, Hooiweg 9 te Zuidhorn.</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text:p>
              </text:list-item>
            </text:list>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3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86 582521</meta:user-defined>
    <meta:user-defined meta:name="DC.title">Omgevingsvergunning  Bloemersmastraat 1A in Niekerk</meta:user-defined>
    <meta:user-defined meta:name="OVERHEID.PostcodeHuisnummer/OVERHEIDop.postcodeHuisnummer">9822AA 1</meta:user-defined>
    <meta:user-defined meta:name="OVERHEIDop.straatnaam">Bloemersmastraat</meta:user-defined>
    <meta:user-defined meta:name="OVERHEIDop.woonplaats">Niekerk</meta:user-defined>
    <meta:user-defined meta:name="DCTERMS.W3CDTF/DCTERMS.available">2021-02-05</meta:user-defined>
    <meta:user-defined meta:name="DCTERMS.W3CDTF/OVERHEIDop.jaargang">2021</meta:user-defined>
    <meta:user-defined meta:name="OVERHEIDop.publicationIssue">35735</meta:user-defined>
    <meta:user-defined meta:name="OVERHEIDop.GmbID/DC.identifier">gmb-2021-35735</meta:user-defined>
    <meta:user-defined meta:name="OVERHEIDop.versieInformatie"/>
  </office:meta>
</office:document-meta>
</file>