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Hartman Sannesstraat te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AS-20210037 voor een standplaatsvergunning in de periode van 1 november t/m 31 december 2021 bij de locatie Hartman Sannesstraat 9 te St.-Annaparochie. Het besluit betreft het innemen van een standplaats met een onderzoekswagen voor het bevolkingsonderzoek naar borstkanker.Burgemeester en wethouders van de gemeente Waadhoeke verlenen de gevraagde vergunning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734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4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4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standplaatsvergunning Hartman Sannesstraat te St.-Annaparochi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347</meta:user-defined>
    <meta:user-defined meta:name="OVERHEIDop.GmbID/DC.identifier">gmb-2021-357347</meta:user-defined>
    <meta:user-defined meta:name="OVERHEIDop.versieInformatie"/>
  </office:meta>
</office:document-meta>
</file>