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Weg naar Wouw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Weg naar Wouw 3, 4635 RE Huijbergen </text:p>
            <text:p text:style-name="common-al">Het renoveren van de aanbouw </text:p>
            <text:p text:style-name="common-al">Ontvangen 2 okto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3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734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4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4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uijbergen - Weg naar Wouw 3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345</meta:user-defined>
    <meta:user-defined meta:name="OVERHEIDop.GmbID/DC.identifier">gmb-2021-357345</meta:user-defined>
    <meta:user-defined meta:name="OVERHEIDop.versieInformatie"/>
  </office:meta>
</office:document-meta>
</file>