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zettingsvergunning Poelruitstraat 28 te Waalwijk</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omzettingsvergunning verleend voor de omzetting van een zelfstandige woonruimte in een onzelfstandige woonruimte, waarbij verhuur plaatsvindt aan 5 personen die geen huishouden vormen, op het perceel Poelruitstraat 28 in Waalwijk. De aanvraag is geregistreerd onder zaaknummer 2021-033137. De aanvraag betreft de volgende activiteit:</text:p>
            <text:list text:style-name="id1-3-2-1-1-2">
              <text:list-item text:style-override="id1-3-2-1-1-2-1">
                <text:number>•</text:number>
                <text:p text:style-name="al">Huisvestingslocatie | Omzetten</text:p>
              </text:list-item>
            </text:list>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mzettingsvergunning Poelruitstraat 28 te Waalwijk</meta:user-defined>
    <dc:language>nl</dc:language>
    <meta:user-defined meta:name="OVERHEIDop.locatietype/OVERHEIDop.gebiedsmarkering">Punt</meta:user-defined>
    <meta:user-defined meta:name="DC.title">Omzettingsvergunning Poelruitstraat 28 te Waalwijk</meta:user-defined>
    <meta:user-defined meta:name="DCTERMS.W3CDTF/DCTERMS.available">2021-10-13</meta:user-defined>
    <meta:user-defined meta:name="DCTERMS.W3CDTF/OVERHEIDop.jaargang">2021</meta:user-defined>
    <meta:user-defined meta:name="OVERHEIDop.publicationIssue">357342</meta:user-defined>
    <meta:user-defined meta:name="OVERHEIDop.GmbID/DC.identifier">gmb-2021-357342</meta:user-defined>
    <meta:user-defined meta:name="OVERHEIDop.versieInformatie"/>
  </office:meta>
</office:document-meta>
</file>