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ouwen van de eerste verdieping van een woning, Regentesselaan 10 te Utrecht,  HZ_WABO-21-27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entesselaan 10 te Utrecht</text:p>
            <text:p text:style-name="common-al">HZ_WABO-21-27575</text:p>
            <text:p text:style-name="common-al">Toelichting: het uitbouwen van de eerste verdieping van een woning</text:p>
            <text:p text:style-name="common-al">Datum besluit: 8 oktober 2021</text:p>
            <text:p text:style-name="common-al">Startdatum bezwaartermijn: 9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3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uitbouwen van de eerste verdieping van een woning, Regentesselaan 10 te Utrecht,  HZ_WABO-21-27575</meta:user-defined>
    <meta:user-defined meta:name="DCTERMS.W3CDTF/DCTERMS.available">2021-10-13</meta:user-defined>
    <meta:user-defined meta:name="DCTERMS.W3CDTF/OVERHEIDop.jaargang">2021</meta:user-defined>
    <meta:user-defined meta:name="OVERHEIDop.externeBijlage">Publiceerbaar-A|exb-2021-59171</meta:user-defined>
    <meta:user-defined meta:name="OVERHEIDop.externeBijlage">Besluit omgevingsvergunning publiceerbaar|exb-2021-59172</meta:user-defined>
    <meta:user-defined meta:name="OVERHEIDop.publicationIssue">357335</meta:user-defined>
    <meta:user-defined meta:name="OVERHEIDop.GmbID/DC.identifier">gmb-2021-357335</meta:user-defined>
    <meta:user-defined meta:name="OVERHEIDop.versieInformatie"/>
  </office:meta>
</office:document-meta>
</file>