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ievevrouwestraat (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Lievevrouwestraat (ong.) te Ossendrecht </text:p>
            <text:p text:style-name="common-al">Het aanleggen van een inrit </text:p>
            <text:p text:style-name="common-al">Ontvangen 1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733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 Ossendrecht - Lievevrouwestraat (ong.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33</meta:user-defined>
    <meta:user-defined meta:name="OVERHEIDop.GmbID/DC.identifier">gmb-2021-357333</meta:user-defined>
    <meta:user-defined meta:name="OVERHEIDop.versieInformatie"/>
  </office:meta>
</office:document-meta>
</file>