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dennen Wierdenseweg 4a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oktober 2021 een besluit genomen op de aanvraag met zaaknummer 2021-023915 voor het kappen van dennen op de locatie Wierdenseweg 4a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6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733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kappen van dennen Wierdenseweg 4a te Daarl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32</meta:user-defined>
    <meta:user-defined meta:name="OVERHEIDop.GmbID/DC.identifier">gmb-2021-357332</meta:user-defined>
    <meta:user-defined meta:name="OVERHEIDop.versieInformatie"/>
  </office:meta>
</office:document-meta>
</file>