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aaf Willemstraat 98, 1611HL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is een melding ontvangen waarvoor geen vergunningsplicht geldt voor de locatie Graaf Willemstraat 98, 1611HL Bovenkarspel. De melding is geregistreerd onder zaaknummer 2021-001598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5733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3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3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Graaf Willemstraat 98, 1611HL Bovenkarspel</meta:user-defined>
    <dc:language>nl</dc:language>
    <meta:user-defined meta:name="OVERHEIDop.locatietype/OVERHEIDop.gebiedsmarkering">Punt</meta:user-defined>
    <meta:user-defined meta:name="DC.title">Kennisgeving ontvangst melding, Graaf Willemstraat 98, 1611HL Bovenkarsp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331</meta:user-defined>
    <meta:user-defined meta:name="OVERHEIDop.GmbID/DC.identifier">gmb-2021-357331</meta:user-defined>
    <meta:user-defined meta:name="OVERHEIDop.versieInformatie"/>
  </office:meta>
</office:document-meta>
</file>