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of van Braban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of van Brabant 34, 4631 HX Hoogerheide </text:p>
            <text:p text:style-name="common-al">Het bouwen van een woning </text:p>
            <text:p text:style-name="common-al">Ontvangen 1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732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2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2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Hof van Brabant 34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23</meta:user-defined>
    <meta:user-defined meta:name="OVERHEIDop.GmbID/DC.identifier">gmb-2021-357323</meta:user-defined>
    <meta:user-defined meta:name="OVERHEIDop.versieInformatie"/>
  </office:meta>
</office:document-meta>
</file>