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Stationsstraat 63, 5141G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een aanvraag omgevingsvergunning ontvangen, waarbij de reguliere procedure van toepassing is, voor de functiewijziging van 4 winkels naar 4 woningen op locatie Stationsstraat 63 in Waalwijk. De aanvraag is geregistreerd onder zaaknummer 2021-04856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73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straat 63, 5141GC Waalwijk</meta:user-defined>
    <dc:language>nl</dc:language>
    <meta:user-defined meta:name="OVERHEIDop.locatietype/OVERHEIDop.gebiedsmarkering">Punt</meta:user-defined>
    <meta:user-defined meta:name="DC.title">Kennisgeving ontvangst Omgevingsvergunning, Stationsstraat 63, 5141GC Waal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20</meta:user-defined>
    <meta:user-defined meta:name="OVERHEIDop.GmbID/DC.identifier">gmb-2021-357320</meta:user-defined>
    <meta:user-defined meta:name="OVERHEIDop.versieInformatie"/>
  </office:meta>
</office:document-meta>
</file>