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Ediso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Edisonweg 1, 4631 SN Hoogerheide</text:p>
            <text:p text:style-name="common-al">Het verbouwen van het bedrijfspand</text:p>
            <text:p text:style-name="common-al">Ontvangen 1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731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1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1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Edisonweg 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312</meta:user-defined>
    <meta:user-defined meta:name="OVERHEIDop.GmbID/DC.identifier">gmb-2021-357312</meta:user-defined>
    <meta:user-defined meta:name="OVERHEIDop.versieInformatie"/>
  </office:meta>
</office:document-meta>
</file>