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hof 2 of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Schaiksehof 2 of 12 in Leerdam. De aanvraag is geregistreerd onder zaaknummer OV-2021-0486. De aanvraag betreft het realiseren van een bedrijfs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30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Schaiksehof 2 of 12 in Le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02</meta:user-defined>
    <meta:user-defined meta:name="OVERHEIDop.GmbID/DC.identifier">gmb-2021-357302</meta:user-defined>
    <meta:user-defined meta:name="OVERHEIDop.versieInformatie"/>
  </office:meta>
</office:document-meta>
</file>