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5  in Serooskerke, verlenging beslistermijn omgevingsvergunning voor het plaatsen van tanks 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77252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73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apingseweg 5  in Serooskerke, verlenging beslistermijn omgevingsvergunning voor het plaatsen van tanks en container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01</meta:user-defined>
    <meta:user-defined meta:name="OVERHEIDop.GmbID/DC.identifier">gmb-2021-357301</meta:user-defined>
    <meta:user-defined meta:name="OVERHEIDop.versieInformatie"/>
  </office:meta>
</office:document-meta>
</file>