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int Nicolaas Comit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int Nicolaas Comité</text:p>
            <text:p text:style-name="common-al">Collecte t.b.v. Sinterklaasfeest van 3 t/m 9 november 2021 te Kelpen-Oler</text:p>
            <text:p text:style-name="common-al">Ontvangstdatum; 24 sept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73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Binnengekomen aanvraag APV vergunning – Sint Nicolaas Comité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00</meta:user-defined>
    <meta:user-defined meta:name="OVERHEIDop.GmbID/DC.identifier">gmb-2021-357300</meta:user-defined>
    <meta:user-defined meta:name="OVERHEIDop.versieInformatie"/>
  </office:meta>
</office:document-meta>
</file>