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/UITRIT – JAN VAN SPEYKSTRAAT 14 A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Jan van Speykstraat 14 A Vught, aanleggen van een in-/uitrit, OV20211315.</text:p>
            <text:p text:style-name="tussenkopcur">De vergunning is verzonden op 11okto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729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9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9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VERLEENDE OMGEVINGSVERGUNNING IN-/UITRIT – JAN VAN SPEYKSTRAAT 14 A VUGH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7299</meta:user-defined>
    <meta:user-defined meta:name="OVERHEIDop.GmbID/DC.identifier">gmb-2021-357299</meta:user-defined>
    <meta:user-defined meta:name="OVERHEIDop.versieInformatie"/>
  </office:meta>
</office:document-meta>
</file>