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Janvossensteeg 25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12233</text:p>
            <text:p text:style-name="common-al">Ingekomen: 07-10-2021 00:00</text:p>
            <text:p text:style-name="common-al">Locatie: Janvossensteeg 25 2312WB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29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2233</meta:user-defined>
    <meta:user-defined meta:name="DCTERMS.abstract">woningvorming gehele woning</meta:user-defined>
    <dc:language>nl</dc:language>
    <meta:user-defined meta:name="OVERHEIDop.locatietype/OVERHEIDop.gebiedsmarkering">Punt</meta:user-defined>
    <meta:user-defined meta:name="DC.title">Aanvraag woningvormingsvergunning, woningvorming gehele woning, Janvossensteeg 25 2312WB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295</meta:user-defined>
    <meta:user-defined meta:name="OVERHEIDop.GmbID/DC.identifier">gmb-2021-357295</meta:user-defined>
    <meta:user-defined meta:name="OVERHEIDop.versieInformatie"/>
  </office:meta>
</office:document-meta>
</file>