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Verzetslaan 4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besloten het plaatsen van een kraan ter hoogte van Verzetslaan 4, 1447X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2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ter hoogte van Verzetslaan 4, 1447XX Purmere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94</meta:user-defined>
    <meta:user-defined meta:name="OVERHEIDop.GmbID/DC.identifier">gmb-2021-357294</meta:user-defined>
    <meta:user-defined meta:name="OVERHEIDop.versieInformatie"/>
  </office:meta>
</office:document-meta>
</file>