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411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411</text:p>
            <text:p text:style-name="common-al">Omschrijving: uitbouwen dakkapel op de aanbouw van de keuken </text:p>
            <text:p text:style-name="common-al">Adres: Hastelweg 33</text:p>
            <text:p text:style-name="common-al">Datum beslissing: 11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729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9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411</meta:user-defined>
    <meta:user-defined meta:name="DCTERMS.abstract">uitbouwen dakkapel op de aanbouw van de keuken </meta:user-defined>
    <dc:language>nl</dc:language>
    <meta:user-defined meta:name="OVERHEIDop.locatietype/OVERHEIDop.gebiedsmarkering">Adres</meta:user-defined>
    <meta:user-defined meta:name="DC.title">V21/44411:geweigerde omgevingsvergun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91</meta:user-defined>
    <meta:user-defined meta:name="OVERHEIDop.GmbID/DC.identifier">gmb-2021-357291</meta:user-defined>
    <meta:user-defined meta:name="OVERHEIDop.versieInformatie"/>
  </office:meta>
</office:document-meta>
</file>