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verlopad 8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september 2021 een aanvraag omgevingsvergunning ontvangen voor een tijdelijke woonruimte in een bestaande loods op locatie Everlopad 8 A te Panningen. De aanvraag is geregistreerd onder zaaknummer 189424609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72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verlopad 8 A te Pan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89</meta:user-defined>
    <meta:user-defined meta:name="OVERHEIDop.GmbID/DC.identifier">gmb-2021-357289</meta:user-defined>
    <meta:user-defined meta:name="OVERHEIDop.versieInformatie"/>
  </office:meta>
</office:document-meta>
</file>