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en weigeren verzoek tot intrekking omgevingsvergunningen en verzoek tot handhaving windpark Nij Hiddum Houw, Súdwest-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het verzoek tot intrekking van de omgevingsvergunningen met kenmerken UV20170637 en UV20170636 voor het bouwen, oprichten en in werking hebben van een windpark (Nij Hiddum Houw) af te wijzen, alsmede het verzoek om handhaving tot het direct stopzetten van de bouw van het windpark af te wijzen.</text:p>
            <text:p text:style-name="tussenkopcur">Inzage</text:p>
            <text:p text:style-name="common-al">De ontwerpbesluiten liggen met ingang van donderdag 14 oktober 2021 tot en met woensdag 24 november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luiten?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last-al">Ook kunt u mondeling een zienswijze indienen. Daarvoor kunt u binnen deze termijn een afspraak maken via het gemeenteloket, telefoonnummer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28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8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8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ontwerpbesluiten weigeren verzoek tot intrekking omgevingsvergunningen en verzoek tot handhaving windpark Nij Hiddum Houw, Súdwest-Fryslân</meta:user-defined>
    <meta:user-defined meta:name="DCTERMS.W3CDTF/DCTERMS.available">2021-10-14</meta:user-defined>
    <meta:user-defined meta:name="DCTERMS.W3CDTF/OVERHEIDop.jaargang">2021</meta:user-defined>
    <meta:user-defined meta:name="OVERHEIDop.publicationIssue">357286</meta:user-defined>
    <meta:user-defined meta:name="OVERHEIDop.GmbID/DC.identifier">gmb-2021-357286</meta:user-defined>
    <meta:user-defined meta:name="OVERHEIDop.versieInformatie"/>
  </office:meta>
</office:document-meta>
</file>