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olenheg 10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oktober 2021 een aanvraag omgevingsvergunning ontvangen voor zonnepanelen op een waterbassin op locatie Molenheg 10 te Egchel. De aanvraag is geregistreerd onder zaaknummer 1894246193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5728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8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8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Molenheg 10 te Egchel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283</meta:user-defined>
    <meta:user-defined meta:name="OVERHEIDop.GmbID/DC.identifier">gmb-2021-357283</meta:user-defined>
    <meta:user-defined meta:name="OVERHEIDop.versieInformatie"/>
  </office:meta>
</office:document-meta>
</file>