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ollecte t.b.v. Sinterklaasfeest van 25 oktober t/m 7 november 2021 t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eestcomité Ittervoort</text:p>
            <text:p text:style-name="common-al">Collecte t.b.v. Sinterklaasfeest van 25 oktober t/m 7 november 2021 te Ittervoort.</text:p>
            <text:p text:style-name="common-al">Ontvangstdatum; 29 sept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72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Binnengekomen aanvraag APV vergunning – Collecte t.b.v. Sinterklaasfeest van 25 oktober t/m 7 november 2021 te Itterv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82</meta:user-defined>
    <meta:user-defined meta:name="OVERHEIDop.GmbID/DC.identifier">gmb-2021-357282</meta:user-defined>
    <meta:user-defined meta:name="OVERHEIDop.versieInformatie"/>
  </office:meta>
</office:document-meta>
</file>