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schorten beslistermijn omgevingsvergunning-2021-025739, Bernhardstraat 19, 5161XJ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is een aanvraag omgevingsvergunning ontvangen, waarbij de reguliere procedure van toepassing is, voor het verbouwen van een sportaccommodatie van S.S.C '55 op locatie Bernhardstraat 19, 5161XJ te Sprang-Capelle. De aanvraag is geregistreerd onder zaaknummer 2021-025739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op te schorten tot 2 november 2021. Dit besluit is op 8 okto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5728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ernhardstraat 19, 5161XJ Sprang-Capelle</meta:user-defined>
    <dc:language>nl</dc:language>
    <meta:user-defined meta:name="OVERHEIDop.locatietype/OVERHEIDop.gebiedsmarkering">Punt</meta:user-defined>
    <meta:user-defined meta:name="DC.title">Kennisgeving opschorten beslistermijn omgevingsvergunning-2021-025739, Bernhardstraat 19, 5161XJ Sprang-Capell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81</meta:user-defined>
    <meta:user-defined meta:name="OVERHEIDop.GmbID/DC.identifier">gmb-2021-357281</meta:user-defined>
    <meta:user-defined meta:name="OVERHEIDop.versieInformatie"/>
  </office:meta>
</office:document-meta>
</file>