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Marisring 4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oktober 2021 een aanvraag omgevingsvergunning ontvangen voor de aanbouw van een erker op locatie Jacob van Marisring 44 te Helden. De aanvraag is geregistreerd onder zaaknummer 189424620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72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cob van Marisring 44 te Hel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80</meta:user-defined>
    <meta:user-defined meta:name="OVERHEIDop.GmbID/DC.identifier">gmb-2021-357280</meta:user-defined>
    <meta:user-defined meta:name="OVERHEIDop.versieInformatie"/>
  </office:meta>
</office:document-meta>
</file>