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ieuw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ieuweweg 10, 4631 TE Hoogerheide </text:p>
            <text:p text:style-name="common-al">Het bouwen van een schuur met overkapping en zolder</text:p>
            <text:p text:style-name="common-al">Ontvangen 30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2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Nieuweweg 1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79</meta:user-defined>
    <meta:user-defined meta:name="OVERHEIDop.GmbID/DC.identifier">gmb-2021-357279</meta:user-defined>
    <meta:user-defined meta:name="OVERHEIDop.versieInformatie"/>
  </office:meta>
</office:document-meta>
</file>