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C01571] Ambt-Almelo C 1571, het plaatsen van een woonunit Almelo Noord Oost kavel vak 13, kavel 1 (fam. van den Bos) - Z/21/123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10-2021 00:00 hebben wij een aanvraag Omgevingsvergunning regulier ontvangen. De aanvraag heeft betrekking op de onderde(e)l(en):</text:p>
            <text:p text:style-name="common-al"> </text:p>
            <text:p text:style-name="common-al"> - Handelen in strijd met regels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727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7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080</meta:user-defined>
    <meta:user-defined meta:name="DCTERMS.abstract">het plaatsen van een woonunit Almelo Noord Oost kavel vak 13, kavel 1 (fam. van den Bos)</meta:user-defined>
    <dc:language>nl</dc:language>
    <meta:user-defined meta:name="OVERHEIDop.locatietype/OVERHEIDop.gebiedsmarkering">Punt</meta:user-defined>
    <meta:user-defined meta:name="DC.title">Ingediende aanvraag omgevingsvergunning, [AML01C01571] Ambt-Almelo C 1571, het plaatsen van een woonunit Almelo Noord Oost kavel vak 13, kavel 1 (fam. van den Bos) - Z/21/123080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78</meta:user-defined>
    <meta:user-defined meta:name="OVERHEIDop.GmbID/DC.identifier">gmb-2021-357278</meta:user-defined>
    <meta:user-defined meta:name="OVERHEIDop.versieInformatie"/>
  </office:meta>
</office:document-meta>
</file>