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3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1</text:p>
            <text:p text:style-name="common-al">
            <text:span text:style-name="nadrukvet">Omschrijving: </text:span>verwijderen van asbest (Weezenhof 33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0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56543A-EE6B-45FC-A71A-5EBA018C0732" xlink:type="simple">http://www.nijmegen.nl/vergunningpagina/?guid=0A56543A-EE6B-45FC-A71A-5EBA018C07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2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3313 te Nijmegen: verwijderen van asbest - meldingen - Melding ontva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73</meta:user-defined>
    <meta:user-defined meta:name="OVERHEIDop.GmbID/DC.identifier">gmb-2021-357273</meta:user-defined>
    <meta:user-defined meta:name="OVERHEIDop.versieInformatie"/>
  </office:meta>
</office:document-meta>
</file>