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8 te Nijmegen: verwijderen van asbest - Bronnen A01 6m2 en A02 1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1</text:p>
            <text:p text:style-name="common-al">
            <text:span text:style-name="nadrukvet">Omschrijving: </text:span>verwijderen van asbest - Bronnen A01 6m2 en A02 1m2 (Graafseweg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7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0CC2FC3-7094-498F-B220-6E132A152B24" xlink:type="simple">http://www.nijmegen.nl/vergunningpagina/?guid=E0CC2FC3-7094-498F-B220-6E132A152B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2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98 te Nijmegen: verwijderen van asbest - Bronnen A01 6m2 en A02 1m2 - meldingen - Melding ontva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71</meta:user-defined>
    <meta:user-defined meta:name="OVERHEIDop.GmbID/DC.identifier">gmb-2021-357271</meta:user-defined>
    <meta:user-defined meta:name="OVERHEIDop.versieInformatie"/>
  </office:meta>
</office:document-meta>
</file>