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Jaarlijkse herdenking op 18 november 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rdenkingsmonument Militairen: Jaarlijkse herdenking op het terrein bij St. Elisabethshof, Roggelseweg 58 in Haelen op 18 november 2021. </text:p>
            <text:p text:style-name="common-al">Ontvangstdatum: 5 okto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72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PV vergunning –Jaarlijkse herdenking op 18 november 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70</meta:user-defined>
    <meta:user-defined meta:name="OVERHEIDop.GmbID/DC.identifier">gmb-2021-357270</meta:user-defined>
    <meta:user-defined meta:name="OVERHEIDop.versieInformatie"/>
  </office:meta>
</office:document-meta>
</file>