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1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2021-015841 voor plaatsen van een schaftkeet, Dixi en opslagcontainer op 2 parkeervakken 18-10 t/m 12-11-2021 op locatie 2 parkeervakken thv IJsvogelstraat 8 5106NT Dongen. De vergunning is verleend. Het besluit betreft de volgende activiteiten:</text:p>
            <text:p text:style-name="common-al">plaatsen van een schaftkeet, Dixi en opslagcontainer op 2 parkeervakken 18-10 t/m 12-11-2021</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okto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726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6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6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2 parkeervakken thv IJsvogelstraat 8  5106NT Dongen</meta:user-defined>
    <dc:language>nl</dc:language>
    <meta:user-defined meta:name="OVERHEIDop.locatietype/OVERHEIDop.gebiedsmarkering">Punt</meta:user-defined>
    <meta:user-defined meta:name="DC.title">Besluit op aanvraag. Besluitdatum: 11 oktober 2021</meta:user-defined>
    <meta:user-defined meta:name="DCTERMS.W3CDTF/DCTERMS.available">2021-10-21</meta:user-defined>
    <meta:user-defined meta:name="DCTERMS.W3CDTF/OVERHEIDop.jaargang">2021</meta:user-defined>
    <meta:user-defined meta:name="OVERHEIDop.publicationIssue">357269</meta:user-defined>
    <meta:user-defined meta:name="OVERHEIDop.GmbID/DC.identifier">gmb-2021-357269</meta:user-defined>
    <meta:user-defined meta:name="OVERHEIDop.versieInformatie"/>
  </office:meta>
</office:document-meta>
</file>