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Mole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olenstraat 52, 4641 BD Ossendrecht</text:p>
            <text:p text:style-name="common-al">Het uitbreiden- en wijzigen van de gevel van de woning </text:p>
            <text:p text:style-name="common-al">Ontvangen 30 sept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26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6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Molenstraat 5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63</meta:user-defined>
    <meta:user-defined meta:name="OVERHEIDop.GmbID/DC.identifier">gmb-2021-357263</meta:user-defined>
    <meta:user-defined meta:name="OVERHEIDop.versieInformatie"/>
  </office:meta>
</office:document-meta>
</file>