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ldensedijk 6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september 2021 een sloopmelding ontvangen voor het verwijderen van asbest op de locatie Heldensedijk 6 A te Meijel. De melding is geregistreerd onder zaaknummer 1894245868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72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ldensedijk 6 A te Meij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60</meta:user-defined>
    <meta:user-defined meta:name="OVERHEIDop.GmbID/DC.identifier">gmb-2021-357260</meta:user-defined>
    <meta:user-defined meta:name="OVERHEIDop.versieInformatie"/>
  </office:meta>
</office:document-meta>
</file>