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eutekamp 5a, 6621BZ:uitvoeren nulsituatie bodemonderzoek, 07-1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72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12 429536.876</meta:user-defined>
    <meta:user-defined meta:name="DC.title">Gemeente West Maas en Waal - Peutekamp 5a, 6621BZ:uitvoeren nulsituatie bodemonderzoek, 07-12-2020</meta:user-defined>
    <meta:user-defined meta:name="OVERHEID.PostcodeHuisnummer/OVERHEIDop.postcodeHuisnummer">6621BZ 5</meta:user-defined>
    <meta:user-defined meta:name="OVERHEIDop.straatnaam">Peutekamp</meta:user-defined>
    <meta:user-defined meta:name="OVERHEIDop.woonplaats">Dreum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726</meta:user-defined>
    <meta:user-defined meta:name="OVERHEIDop.GmbID/DC.identifier">gmb-2021-35726</meta:user-defined>
    <meta:user-defined meta:name="OVERHEIDop.versieInformatie"/>
  </office:meta>
</office:document-meta>
</file>