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mmermannsweg 6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62 te Ysselsteyn </text:span>– het wijzigen van de inrichting (HZ-OMV-2021-022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25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5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5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Timmermannsweg 62 te Ysselsteyn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259</meta:user-defined>
    <meta:user-defined meta:name="OVERHEIDop.GmbID/DC.identifier">gmb-2021-357259</meta:user-defined>
    <meta:user-defined meta:name="OVERHEIDop.versieInformatie"/>
  </office:meta>
</office:document-meta>
</file>