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rins Bernhard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r Bernhardstraat 45, 4631 LL Hoogerheide </text:p>
            <text:p text:style-name="common-al">Het kappen van een boom Ontvangen </text:p>
            <text:p text:style-name="common-al">30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25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Prins Bernhardstraat 4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54</meta:user-defined>
    <meta:user-defined meta:name="OVERHEIDop.GmbID/DC.identifier">gmb-2021-357254</meta:user-defined>
    <meta:user-defined meta:name="OVERHEIDop.versieInformatie"/>
  </office:meta>
</office:document-meta>
</file>