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Anjelierstraat 5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Anjelierstraat 56a, 6414 EW Heerlen (datum </text:span>
            <text:span text:style-name="nadrukvet">ontvangst</text:span>
            <text:span text:style-name="nadrukvet">:</text:span>
            <text:span text:style-name="nadrukvet">26-1-2021</text:span>
            <text:span text:style-name="nadrukvet">, dossiernummer </text:span>
            <text:span text:style-name="nadrukvet">1542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2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845.47 326133.18</meta:user-defined>
    <meta:user-defined meta:name="DC.title">Gemeente Heerlen – aanvraag omgevingsvergunning: het aanleggen van een inrit aan Anjelierstraat 56a te Heerlen</meta:user-defined>
    <meta:user-defined meta:name="OVERHEID.PostcodeHuisnummer/OVERHEIDop.postcodeHuisnummer">6414EW 56</meta:user-defined>
    <meta:user-defined meta:name="OVERHEIDop.straatnaam">Anjelierstraat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25</meta:user-defined>
    <meta:user-defined meta:name="OVERHEIDop.GmbID/DC.identifier">gmb-2021-35725</meta:user-defined>
    <meta:user-defined meta:name="OVERHEIDop.versieInformatie"/>
  </office:meta>
</office:document-meta>
</file>