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9 te Horst, aangevraagde omgevingsvergunning 5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 van een woning naar zes appartement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724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4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4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ofdstraat 19 te Horst, aangevraagde omgevingsvergunning 5 oktober 2021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240</meta:user-defined>
    <meta:user-defined meta:name="OVERHEIDop.GmbID/DC.identifier">gmb-2021-357240</meta:user-defined>
    <meta:user-defined meta:name="OVERHEIDop.versieInformatie"/>
  </office:meta>
</office:document-meta>
</file>