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Jzerweg 6 te Emmeloord: het vergroten van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1 is een omgevingsvergunning verleend voor deze locatie. Het gaat om het vergroten van de uit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723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3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3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IJzerweg 6 te Emmeloord: omgevingsvergunning  11 oktober 2021   het vergroten van de uitrit.</meta:user-defined>
    <dc:language>nl</dc:language>
    <meta:user-defined meta:name="OVERHEIDop.locatietype/OVERHEIDop.gebiedsmarkering">Adres</meta:user-defined>
    <meta:user-defined meta:name="DC.title">IJzerweg 6 te Emmeloord: het vergroten van de uitri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238</meta:user-defined>
    <meta:user-defined meta:name="OVERHEIDop.GmbID/DC.identifier">gmb-2021-357238</meta:user-defined>
    <meta:user-defined meta:name="OVERHEIDop.versieInformatie"/>
  </office:meta>
</office:document-meta>
</file>