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int Ursulahof 139 t/m 181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8 september 2021 een sloopmelding ontvangen voor het verwijderen van asbest op de locatie Sint Ursulahof 139 t/m 181 te Kessel. De melding is geregistreerd onder zaaknummer 18942459327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5723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3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3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Sint Ursulahof 139 t/m 181 te Kessel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237</meta:user-defined>
    <meta:user-defined meta:name="OVERHEIDop.GmbID/DC.identifier">gmb-2021-357237</meta:user-defined>
    <meta:user-defined meta:name="OVERHEIDop.versieInformatie"/>
  </office:meta>
</office:document-meta>
</file>