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It West 17, 9216XD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West 17, 9216XD Oudega, de uitbreiding van de woning, ontvangen: 8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723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It West 17, 9216XD Oudega, de uitbreiding van de woning, ontvangen: 8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It West 17, 9216XD Oudeg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36</meta:user-defined>
    <meta:user-defined meta:name="OVERHEIDop.GmbID/DC.identifier">gmb-2021-357236</meta:user-defined>
    <meta:user-defined meta:name="OVERHEIDop.versieInformatie"/>
  </office:meta>
</office:document-meta>
</file>