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 het kappen van esdoorn en een beuk – Veerweg 1  (Smurfit Kappa Parenco B,V.) te Ren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659</text:p>
            <text:p text:style-name="common-al">OLO-nummer: 6340611</text:p>
            <text:p text:style-name="common-al">Omschrijving: het kappen van esdoorn en een beuk</text:p>
            <text:p text:style-name="common-al">Adres: Veerweg 1  (Smurfit Kappa Parenco B,V.) te Renkum</text:p>
            <text:p text:style-name="common-al">Activiteiten: Bouwen</text:p>
            <text:p text:style-name="common-al">Besluit: Verleend </text:p>
            <text:p text:style-name="common-al">Datum ondertekening: 29-09-2021</text:p>
            <text:p text:style-name="common-al">Datum verzending: 29-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723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3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3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RA21AB1701</meta:user-defined>
    <meta:user-defined meta:name="DCTERMS.abstract">ODRA Gemeente Renkum- Besluit van rechtswege verleende omgevingsvergunning- het kappen van esdoorn en een beuk – Veerweg 1  (Smurfit Kappa Parenco B,V.) te Renkum</meta:user-defined>
    <dc:language>nl</dc:language>
    <meta:user-defined meta:name="OVERHEIDop.locatietype/OVERHEIDop.gebiedsmarkering">Adres</meta:user-defined>
    <meta:user-defined meta:name="DC.title">ODRA Gemeente Renkum- Besluit van rechtswege verleende omgevingsvergunning- het kappen van esdoorn en een beuk – Veerweg 1  (Smurfit Kappa Parenco B,V.) te Renkum</meta:user-defined>
    <meta:user-defined meta:name="DCTERMS.W3CDTF/DCTERMS.available">2021-10-13</meta:user-defined>
    <meta:user-defined meta:name="DCTERMS.W3CDTF/OVERHEIDop.jaargang">2021</meta:user-defined>
    <meta:user-defined meta:name="OVERHEIDop.publicationIssue">357234</meta:user-defined>
    <meta:user-defined meta:name="OVERHEIDop.GmbID/DC.identifier">gmb-2021-357234</meta:user-defined>
    <meta:user-defined meta:name="OVERHEIDop.versieInformatie"/>
  </office:meta>
</office:document-meta>
</file>