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oor bouwen tuinkamer Vogezen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bouwen) verleend voor </text:p>
            <text:p text:style-name="common-al">voor bouwen tuinkamer, Vogezenlaan 14, 5691 JM.  De vergunning is verzonden op 7 oktober 2021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5723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23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 voor bouwen tuinkamer Vogezenlaan 14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232</meta:user-defined>
    <meta:user-defined meta:name="OVERHEIDop.GmbID/DC.identifier">gmb-2021-357232</meta:user-defined>
    <meta:user-defined meta:name="OVERHEIDop.versieInformatie"/>
  </office:meta>
</office:document-meta>
</file>