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1285) Kornoelje 1000J Leidschendam brandveilig in gebruik nemen van kiosk CHCO voor maximaal 62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kiosk CHCO voor maximaal 62 personen.</text:p>
            <text:p text:style-name="common-al">
            <text:span text:style-name="nadrukvet">Datum bekendmaking besluit: </text:span>11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2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1285) Kornoelje 1000J Leidschendam brandveilig in gebruik nemen van kiosk CHCO voor maximaal 62 person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28</meta:user-defined>
    <meta:user-defined meta:name="OVERHEIDop.GmbID/DC.identifier">gmb-2021-357228</meta:user-defined>
    <meta:user-defined meta:name="OVERHEIDop.versieInformatie"/>
  </office:meta>
</office:document-meta>
</file>