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uitbreiden woonhuis Hendrik Veenema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uitbreiden woonhuis, Hendrik Veenemanstraat 53, 5691 BA. De vergunning is verzonden op 5 okto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72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uitbreiden woonhuis Hendrik Veenemanstraat 5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23</meta:user-defined>
    <meta:user-defined meta:name="OVERHEIDop.GmbID/DC.identifier">gmb-2021-357223</meta:user-defined>
    <meta:user-defined meta:name="OVERHEIDop.versieInformatie"/>
  </office:meta>
</office:document-meta>
</file>