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gebied Wildern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ercelen C 1608, 319, 924, 322, 324 te Putte </text:p>
            <text:p text:style-name="common-al">Het uitvoeren van natuurherstelmaatregelen in het gebied Wildernissen </text:p>
            <text:p text:style-name="common-al">Verzonden 7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2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Verleende omgevingsvergunning Putte - gebied Wilderni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21</meta:user-defined>
    <meta:user-defined meta:name="OVERHEIDop.GmbID/DC.identifier">gmb-2021-357221</meta:user-defined>
    <meta:user-defined meta:name="OVERHEIDop.versieInformatie"/>
  </office:meta>
</office:document-meta>
</file>