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rouwerijweg 45 te Dom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9a Wet ruimtelijke ordening bekend dat van 14 oktober tot en met 24 november 2021 het ontwerpwijzigingsplan Brouwerijweg 45 te Domburg ter inzage ligt. Het gaat om het wijzigen van de bestemming ‘Agrarisch met waarden – Landschapswaarden’ in de enkelbestemming ‘Wonen’ met functieaanduiding ‘specifieke vorm van wonen – voormalig agrarisch bedrijf’ van het perceel Brouwerijweg 45 te Domburg.</text:p>
            <text:p text:style-name="common-al">Het digitale ontwerpwijzigingsplan is vanaf donderdag 14 oktober 2021 beschikbaar gesteld op www.ruimtelijkeplannen.nl en is te vinden onder plannummer: NL.IMRO.0717.0158WPBrouweDbg-OW01.</text:p>
            <text:p text:style-name="common-al">Het plan is ook te zien op de website www.veere.nl onder: Bouwen&amp;Wonen – buiten de kernen – Domburg, Brouwerijweg 45. Ten slotte is er de mogelijkheid om het plan in te komen zien op het gemeentehuis. </text:p>
            <text:p text:style-name="common-al">Van 14 oktober tot en met 24 november 2021 kan iedereen mondeling of schriftelijk een zienswijze indienen bij het college van burgemeester en wethouders. Als u mondeling een zienswijze wilt indienen, kunt u hiervoor contact opnemen met mevrouw M.J. Romijn, tel. (0118) 555218. Indien u het plan in wilt komen zien op het gemeentehuis, dan graag vooraf contact opnemen.</text:p>
            <text:p text:style-name="common-al"/>
            <text:p text:style-name="common-al"/>
            <text:p text:style-name="common-al">Domburg, 13 oktober 2021</text:p>
            <text:p text:style-name="common-al">Burgemeester en wethouders van Veere,</text:p>
            <text:p text:style-name="common-al">De secretaris,  De burgemeester</text:p>
            <text:p text:style-name="common-al">J.F.M. Steinbusch R.J. van der Zwaag</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721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1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1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58WPBrouweDbg-OW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Brouwerijweg 45 te Domburg</meta:user-defined>
    <meta:user-defined meta:name="DCTERMS.W3CDTF/DCTERMS.available">2021-10-13</meta:user-defined>
    <meta:user-defined meta:name="DCTERMS.W3CDTF/OVERHEIDop.jaargang">2021</meta:user-defined>
    <meta:user-defined meta:name="OVERHEIDop.publicationIssue">357216</meta:user-defined>
    <meta:user-defined meta:name="OVERHEIDop.GmbID/DC.identifier">gmb-2021-357216</meta:user-defined>
    <meta:user-defined meta:name="OVERHEIDop.versieInformatie"/>
  </office:meta>
</office:document-meta>
</file>