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vergroten bedrijfsgebouw Science Park Eindhoven 5006 (5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 en afwijken) verleend voor vergroten bedrijfsgebouw Science Park Eindhoven 5006 (5008), 5692 AE.</text:p>
            <text:p text:style-name="common-al">De vergunning is verzonden op 4 okto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72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voor vergroten bedrijfsgebouw Science Park Eindhoven 5006 (5008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12</meta:user-defined>
    <meta:user-defined meta:name="OVERHEIDop.GmbID/DC.identifier">gmb-2021-357212</meta:user-defined>
    <meta:user-defined meta:name="OVERHEIDop.versieInformatie"/>
  </office:meta>
</office:document-meta>
</file>