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Opbouw, Teheranstraat 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1 heeft de gemeente een aanvraag ontvangen voor een omgevingsvergunning op het adres Teheranstraat 1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Opbouw. De gemeente heeft op 7 okto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3 augustus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18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721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1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1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Opbouw, Teheranstraat 1 in IJsselstei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7211</meta:user-defined>
    <meta:user-defined meta:name="OVERHEIDop.GmbID/DC.identifier">gmb-2021-357211</meta:user-defined>
    <meta:user-defined meta:name="OVERHEIDop.versieInformatie"/>
  </office:meta>
</office:document-meta>
</file>